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Bookman Old Style" style:font-name-complex="Bookman Old Style" fo:language="en" fo:country="US"/>
    </style:style>
    <style:style style:name="P4" style:parent-style-name="Standard" style:family="paragraph">
      <style:text-properties style:font-name="Bookman Old Style" style:font-name-complex="Bookman Old Style" fo:language="en" fo:country="US"/>
    </style:style>
    <style:style style:name="P5" style:parent-style-name="Standard" style:family="paragraph">
      <style:text-properties style:font-name="Bookman Old Style" style:font-name-complex="Bookman Old Style" fo:language="en" fo:country="US"/>
    </style:style>
    <style:style style:name="P6" style:parent-style-name="Standard" style:family="paragraph">
      <style:text-properties style:font-name="Bookman Old Style" style:font-name-complex="Bookman Old Styl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T11" style:parent-style-name="Absatz-Standardschriftart" style:family="text">
      <style:text-properties style:font-name="Bookman Old Style" style:font-name-complex="Bookman Old Style" fo:font-size="14pt" style:font-size-asian="14pt" style:font-size-complex="14pt"/>
    </style:style>
    <style:style style:name="T12" style:parent-style-name="Absatz-Standardschriftart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13" style:parent-style-name="Absatz-Standardschriftart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Bookman Old Style" style:font-name-complex="Bookman Old Style" fo:font-size="14pt" style:font-size-asian="14pt" style:font-size-complex="14pt"/>
    </style:style>
    <style:style style:name="P15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16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17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18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1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0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21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22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23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24" style:parent-style-name="Standard" style:family="paragraph">
      <style:paragraph-properties fo:text-indent="0.5in"/>
      <style:text-properties style:font-name="Bookman Old Style" style:font-name-complex="Bookman Old Style" fo:font-size="14pt" style:font-size-asian="14pt" style:font-size-complex="14pt"/>
    </style:style>
    <style:style style:name="P2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6" style:parent-style-name="Standard" style:family="paragraph">
      <style:paragraph-properties fo:text-indent="0.5in"/>
    </style:style>
    <style:style style:name="T27" style:parent-style-name="Absatz-Standardschriftart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indent="0.5in"/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1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2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3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4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6" style:parent-style-name="Standard" style:family="paragraph">
      <style:paragraph-properties fo:text-indent="0.4916in"/>
      <style:text-properties style:font-name="Bookman Old Style" style:font-name-complex="Bookman Old Style" fo:font-size="14pt" style:font-size-asian="14pt" style:font-size-complex="14pt"/>
    </style:style>
    <style:style style:name="P37" style:parent-style-name="Standard" style:family="paragraph">
      <style:paragraph-properties fo:text-indent="0.4833in"/>
      <style:text-properties style:font-name="Bookman Old Style" style:font-name-complex="Bookman Old Style" fo:font-size="14pt" style:font-size-asian="14pt" style:font-size-complex="14pt"/>
    </style:style>
    <style:style style:name="P3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40" style:parent-style-name="Standard" style:family="paragraph">
      <style:paragraph-properties fo:margin-left="0.4916in" fo:text-indent="0.4916in">
        <style:tab-stops/>
      </style:paragraph-properties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indent="0.4916in"/>
      <style:text-properties style:font-name="Bookman Old Style" style:font-name-complex="Bookman Old Style" fo:font-size="14pt" style:font-size-asian="14pt" style:font-size-complex="14pt"/>
    </style:style>
    <style:style style:name="P42" style:parent-style-name="Standard" style:family="paragraph">
      <style:paragraph-properties fo:text-indent="0.4916in"/>
      <style:text-properties style:font-name="Bookman Old Style" style:font-name-complex="Bookman Old Style" fo:font-size="14pt" style:font-size-asian="14pt" style:font-size-complex="14pt"/>
    </style:style>
    <style:style style:name="P43" style:parent-style-name="Standard" style:family="paragraph">
      <style:paragraph-properties fo:text-indent="0.4916in"/>
      <style:text-properties style:font-name="Bookman Old Style" style:font-name-complex="Bookman Old Style" fo:font-size="14pt" style:font-size-asian="14pt" style:font-size-complex="14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4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4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47" style:parent-style-name="Standard" style:family="paragraph">
      <style:paragraph-properties fo:text-indent="0.4916in"/>
      <style:text-properties style:font-name="Bookman Old Style" style:font-name-complex="Bookman Old Style" fo:font-size="14pt" style:font-size-asian="14pt" style:font-size-complex="14pt"/>
    </style:style>
    <style:style style:name="P48" style:parent-style-name="Standard" style:family="paragraph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Bookman Old Style" style:font-name-complex="Bookman Old Style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="Bookman Old Style" style:font-name-complex="Bookman Old Styl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h text:style-name="P6" text:outline-level="1"/>
      <text:h text:style-name="P7" text:outline-level="1">Die Gewinner-Grüne-Soße</text:h>
      <text:h text:style-name="P8" text:outline-level="1">vom Grüne-Soße-Festival 2025</text:h>
      <text:p text:style-name="P9"/>
      <text:p text:style-name="P10"><text:span text:style-name="T11"><text:s text:c="3"/>„Darmstädter“ Grüne Soße</text:span><text:span text:style-name="T12"><text:tab/></text:span><text:span text:style-name="T13"><text:tab/><text:s text:c="5"/></text:span><text:span text:style-name="T14">€ 12,50</text:span></text:p>
      <text:p text:style-name="P15"><text:s text:c="3"/>mit 4 halben Bio-Eiern</text:p>
      <text:p text:style-name="P16"><text:s text:c="3"/>&amp; Salzkartoffeln</text:p>
      <text:p text:style-name="P17"/>
      <text:p text:style-name="P18"><text:s text:c="3"/>„Darmstädter“ Grüne Soße<text:tab/><text:s/><text:tab/><text:s text:c="5"/>€ 15,20</text:p>
      <text:p text:style-name="P19"><text:tab/><text:s text:c="3"/>mit Salzkartoffeln &amp;</text:p>
      <text:p text:style-name="P20"><text:s text:c="3"/>panierten Blumenkohlröschen<text:s/></text:p>
      <text:p text:style-name="P21"/>
      <text:p text:style-name="P22"><text:s text:c="3"/>Paniertes Schweineschnitzel<text:tab/><text:tab/><text:s text:c="5"/>€ 19,50</text:p>
      <text:p text:style-name="P23"><text:s text:c="3"/>mit „Darmstädter“ Grüne Soße</text:p>
      <text:p text:style-name="P24"><text:s text:c="3"/>&amp; Bratkartoffeln<text:tab/><text:tab/></text:p>
      <text:p text:style-name="P25"/>
      <text:p text:style-name="P26"><text:span text:style-name="T27"><text:s text:c="3"/></text:span><text:span text:style-name="T28">Deftiges zum Bier</text:span></text:p>
      <text:p text:style-name="P29"/>
      <text:p text:style-name="P30"><text:s/><text:tab/><text:s text:c="3"/>Gegrillte Feuerwurst<text:tab/><text:tab/><text:tab/><text:s text:c="5"/>€ 14,50</text:p>
      <text:p text:style-name="P31"><text:s text:c="11"/>von der Metzgerei Müller</text:p>
      <text:p text:style-name="P32"><text:tab/><text:s text:c="3"/>mit Pommes frites</text:p>
      <text:p text:style-name="P33"/>
      <text:p text:style-name="P34"><text:tab/><text:s text:c="3"/>Backfisch vom Kabeljau<text:tab/><text:tab/><text:tab/><text:s text:c="5"/>€ 15,50</text:p>
      <text:p text:style-name="P35"><text:tab/><text:s text:c="3"/>mit hausgemachtem Kartoffelsalat</text:p>
      <text:p text:style-name="P36"/>
      <text:p text:style-name="P37"><text:s text:c="3"/>Salat der Saison<text:tab/><text:tab/><text:tab/><text:s text:c="3"/><text:tab/><text:s text:c="5"/>€<text:s/>15,50</text:p>
      <text:p text:style-name="P38"><text:tab/><text:s text:c="3"/>mit Zanderknusperle</text:p>
      <text:p text:style-name="P39"><text:tab/><text:s text:c="3"/>Knoblauchdressing &amp; Malzbrot</text:p>
      <text:p text:style-name="P40"/>
      <text:p text:style-name="P41"><text:s text:c="3"/>Hausgemachter Wurstsalat<text:tab/><text:tab/><text:s text:c="5"/>€ <text:s/>9,90</text:p>
      <text:p text:style-name="P42"><text:s text:c="3"/>mit Malzbrot</text:p>
      <text:p text:style-name="P43"/>
      <text:p text:style-name="P44"><text:s text:c="3"/>Hausgemachter Obatzder<text:tab/><text:tab/><text:s text:c="5"/>€ <text:s/>9,90</text:p>
      <text:p text:style-name="P45"><text:tab/><text:s text:c="3"/>mit Laugengebäck</text:p>
      <text:p text:style-name="P46"/>
      <text:p text:style-name="P47"><text:s text:c="3"/>1 Paar Pfefferbeißer mit Malzbrot <text:s/><text:tab/><text:s text:c="5"/>€ <text:s/>5,00</text:p>
      <text:p text:style-name="Standard"/>
      <text:p text:style-name="P48"/>
      <text:h text:style-name="P49" text:outline-level="1">Wir wünschen Ihnen einen</text:h>
      <text:p text:style-name="P50"><text:span text:style-name="T51">" Guten Appetit!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letter-kerning="true" fo:font-size="10pt" style:font-size-asian="10pt" style:font-size-complex="10pt" fo:hyphenate="fals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kumentstrukturZchn" style:display-name="Dokumentstruktur Zchn" style:family="text" style:parent-style-name="Absatz-Standardschriftart">
      <style:text-properties style:font-name="Segoe UI" style:font-name-complex="Segoe UI" style:letter-kerning="true" fo:font-size="8pt" style:font-size-asian="8pt" style:font-size-complex="8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style:letter-kerning="true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true" fo:font-size="10pt" style:font-size-asian="10pt" style:font-size-complex="10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/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Hans-Peter Schlörit</dc:creator>
    <meta:creation-date>2025-05-27T12:38:00Z</meta:creation-date>
    <dc:date>2025-05-27T12:38:00Z</dc:date>
    <meta:print-date>2025-05-27T1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64" meta:row-count="6" meta:non-whitespace-character-count="747"/>
  </office:meta>
</office:document-meta>
</file>